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0354in" fo:margin-left="0.4896in" fo:margin-right="0.4in" table:align="margins"/>
    </style:style>
    <style:style style:name="Table1.A" style:family="table-column">
      <style:table-column-properties style:column-width="3.4535in" style:rel-column-width="37499*"/>
    </style:style>
    <style:style style:name="Table1.B" style:family="table-column">
      <style:table-column-properties style:column-width="2.5819in" style:rel-column-width="28036*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1.B1" style:family="table-cell">
      <style:table-cell-properties fo:padding="0in" fo:border="none"/>
    </style:style>
    <style:style style:name="Table2" style:family="table">
      <style:table-properties style:width="6.0354in" fo:margin-left="0.4896in" fo:margin-right="0.4in" table:align="margins"/>
    </style:style>
    <style:style style:name="Table2.A" style:family="table-column">
      <style:table-column-properties style:column-width="4.6549in" style:rel-column-width="50544*"/>
    </style:style>
    <style:style style:name="Table2.B" style:family="table-column">
      <style:table-column-properties style:column-width="1.3806in" style:rel-column-width="14991*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2.B1" style:family="table-cell">
      <style:table-cell-properties fo:padding="0in" fo:border="none"/>
    </style:style>
    <style:style style:name="Table3" style:family="table">
      <style:table-properties style:width="6.0354in" fo:margin-left="0.4896in" fo:margin-right="0.4in" table:align="margins"/>
    </style:style>
    <style:style style:name="Table3.A" style:family="table-column">
      <style:table-column-properties style:column-width="4.6549in" style:rel-column-width="50544*"/>
    </style:style>
    <style:style style:name="Table3.B" style:family="table-column">
      <style:table-column-properties style:column-width="1.3806in" style:rel-column-width="14991*"/>
    </style:style>
    <style:style style:name="Table3.A1" style:family="table-cell">
      <style:table-cell-properties fo:background-color="transparent" fo:padding="0in" fo:border="none">
        <style:background-image/>
      </style:table-cell-properties>
    </style:style>
    <style:style style:name="Table3.B1" style:family="table-cell">
      <style:table-cell-properties fo:padding="0in" fo:border="none"/>
    </style:style>
    <style:style style:name="Table12" style:family="table">
      <style:table-properties style:width="6.0354in" fo:margin-left="0.4896in" fo:margin-right="0.4in" table:align="margins"/>
    </style:style>
    <style:style style:name="Table12.A" style:family="table-column">
      <style:table-column-properties style:column-width="0.9375in" style:rel-column-width="10179*"/>
    </style:style>
    <style:style style:name="Table12.B" style:family="table-column">
      <style:table-column-properties style:column-width="5.0979in" style:rel-column-width="55356*"/>
    </style:style>
    <style:style style:name="Table12.A1" style:family="table-cell">
      <style:table-cell-properties fo:background-color="transparent" fo:padding="0in" fo:border="none">
        <style:background-image/>
      </style:table-cell-properties>
    </style:style>
    <style:style style:name="Table12.B1" style:family="table-cell">
      <style:table-cell-properties fo:padding="0in" fo:border="none"/>
    </style:style>
    <style:style style:name="Table12.B2" style:family="table-cell">
      <style:table-cell-properties fo:padding="0in" fo:border="none"/>
    </style:style>
    <style:style style:name="Table4" style:family="table">
      <style:table-properties style:width="6.0354in" fo:margin-left="0.4896in" fo:margin-right="0.4in" table:align="margins"/>
    </style:style>
    <style:style style:name="Table4.A" style:family="table-column">
      <style:table-column-properties style:column-width="4.6549in" style:rel-column-width="50544*"/>
    </style:style>
    <style:style style:name="Table4.B" style:family="table-column">
      <style:table-column-properties style:column-width="1.3806in" style:rel-column-width="14991*"/>
    </style:style>
    <style:style style:name="Table4.A1" style:family="table-cell">
      <style:table-cell-properties fo:background-color="transparent" fo:padding="0in" fo:border="none">
        <style:background-image/>
      </style:table-cell-properties>
    </style:style>
    <style:style style:name="Table4.B1" style:family="table-cell">
      <style:table-cell-properties fo:padding="0in" fo:border="none"/>
    </style:style>
    <style:style style:name="Table5" style:family="table">
      <style:table-properties style:width="6.0354in" fo:margin-left="0.4896in" fo:margin-right="0.4in" table:align="margins"/>
    </style:style>
    <style:style style:name="Table5.A" style:family="table-column">
      <style:table-column-properties style:column-width="4.6549in" style:rel-column-width="50544*"/>
    </style:style>
    <style:style style:name="Table5.B" style:family="table-column">
      <style:table-column-properties style:column-width="1.3806in" style:rel-column-width="14991*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5.B1" style:family="table-cell">
      <style:table-cell-properties fo:padding="0in" fo:border="none"/>
    </style:style>
    <style:style style:name="Table6" style:family="table">
      <style:table-properties style:width="6.0354in" fo:margin-left="0.4896in" fo:margin-right="0.4in" table:align="margins"/>
    </style:style>
    <style:style style:name="Table6.A" style:family="table-column">
      <style:table-column-properties style:column-width="4.6549in" style:rel-column-width="50544*"/>
    </style:style>
    <style:style style:name="Table6.B" style:family="table-column">
      <style:table-column-properties style:column-width="1.3806in" style:rel-column-width="14991*"/>
    </style:style>
    <style:style style:name="Table6.A1" style:family="table-cell">
      <style:table-cell-properties fo:background-color="transparent" fo:padding="0in" fo:border="none">
        <style:background-image/>
      </style:table-cell-properties>
    </style:style>
    <style:style style:name="Table6.B1" style:family="table-cell">
      <style:table-cell-properties fo:padding="0in" fo:border="none"/>
    </style:style>
    <style:style style:name="Table10" style:family="table">
      <style:table-properties style:width="6.0354in" fo:margin-left="0.4896in" fo:margin-right="0.4in" fo:break-before="page" table:align="margins"/>
    </style:style>
    <style:style style:name="Table10.A" style:family="table-column">
      <style:table-column-properties style:column-width="4.6549in" style:rel-column-width="50544*"/>
    </style:style>
    <style:style style:name="Table10.B" style:family="table-column">
      <style:table-column-properties style:column-width="1.3806in" style:rel-column-width="14991*"/>
    </style:style>
    <style:style style:name="Table10.A1" style:family="table-cell">
      <style:table-cell-properties fo:background-color="transparent" fo:padding="0in" fo:border="none">
        <style:background-image/>
      </style:table-cell-properties>
    </style:style>
    <style:style style:name="Table10.B1" style:family="table-cell">
      <style:table-cell-properties fo:padding="0in" fo:border="none"/>
    </style:style>
    <style:style style:name="Table9" style:family="table">
      <style:table-properties style:width="6.0354in" fo:margin-left="0.4896in" fo:margin-right="0.4in" table:align="margins"/>
    </style:style>
    <style:style style:name="Table9.A" style:family="table-column">
      <style:table-column-properties style:column-width="4.6549in" style:rel-column-width="50544*"/>
    </style:style>
    <style:style style:name="Table9.B" style:family="table-column">
      <style:table-column-properties style:column-width="1.3806in" style:rel-column-width="14991*"/>
    </style:style>
    <style:style style:name="Table9.A1" style:family="table-cell">
      <style:table-cell-properties fo:background-color="transparent" fo:padding="0in" fo:border="none">
        <style:background-image/>
      </style:table-cell-properties>
    </style:style>
    <style:style style:name="Table9.B1" style:family="table-cell">
      <style:table-cell-properties fo:padding="0in" fo:border="none"/>
    </style:style>
    <style:style style:name="Table7" style:family="table">
      <style:table-properties style:width="6.0354in" fo:margin-left="0.4896in" fo:margin-right="0.4in" table:align="margins"/>
    </style:style>
    <style:style style:name="Table7.A" style:family="table-column">
      <style:table-column-properties style:column-width="4.6549in" style:rel-column-width="50544*"/>
    </style:style>
    <style:style style:name="Table7.B" style:family="table-column">
      <style:table-column-properties style:column-width="1.3806in" style:rel-column-width="14991*"/>
    </style:style>
    <style:style style:name="Table7.A1" style:family="table-cell">
      <style:table-cell-properties fo:background-color="transparent" fo:padding="0in" fo:border="none">
        <style:background-image/>
      </style:table-cell-properties>
    </style:style>
    <style:style style:name="Table7.B1" style:family="table-cell">
      <style:table-cell-properties fo:padding="0in" fo:border="none"/>
    </style:style>
    <style:style style:name="Table8" style:family="table">
      <style:table-properties style:width="6.0354in" fo:margin-left="0.4896in" fo:margin-right="0.4in" table:align="margins"/>
    </style:style>
    <style:style style:name="Table8.A" style:family="table-column">
      <style:table-column-properties style:column-width="4.6542in" style:rel-column-width="50536*"/>
    </style:style>
    <style:style style:name="Table8.B" style:family="table-column">
      <style:table-column-properties style:column-width="1.3813in" style:rel-column-width="14999*"/>
    </style:style>
    <style:style style:name="Table8.A1" style:family="table-cell">
      <style:table-cell-properties fo:background-color="transparent" fo:padding="0in" fo:border="none">
        <style:background-image/>
      </style:table-cell-properties>
    </style:style>
    <style:style style:name="Table8.B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/>
      <style:text-properties style:font-name="Bitstream Charter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Bitstream Charter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Bitstream Charter" fo:font-size="9pt" officeooo:paragraph-rsid="0031480f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Bitstream Charter" fo:font-size="9pt" officeooo:paragraph-rsid="00323706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Bitstream Charter" fo:font-size="9pt" officeooo:rsid="0025d8c5" officeooo:paragraph-rsid="0025d8c5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Bitstream Charter" fo:font-size="9pt" fo:font-style="normal" fo:font-weight="normal" officeooo:rsid="00341094" officeooo:paragraph-rsid="00341094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Bitstream Charter" fo:font-weight="bold" style:font-weight-asian="bold" style:font-weight-complex="bold"/>
    </style:style>
    <style:style style:name="P10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Bitstream Charter" fo:font-weight="bold" officeooo:paragraph-rsid="004369fa" style:font-weight-asian="bold" style:font-weight-complex="bold"/>
    </style:style>
    <style:style style:name="P11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Bitstream Charter" fo:font-weight="bold" officeooo:paragraph-rsid="004786f4" style:font-weight-asian="bold" style:font-weight-complex="bold"/>
    </style:style>
    <style:style style:name="P12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Bitstream Charter" fo:font-size="12pt" fo:font-weight="bold" officeooo:paragraph-rsid="004369f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Bitstream Charter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Bitstream Charter" fo:font-size="9pt" style:font-size-asian="9pt" style:font-size-complex="9pt"/>
    </style:style>
    <style:style style:name="P15" style:family="paragraph" style:parent-style-name="Standard">
      <style:paragraph-properties fo:margin-left="0.4925in" fo:margin-right="0in" fo:line-height="100%" fo:text-indent="0in" style:auto-text-indent="false"/>
      <style:text-properties style:font-name="Bitstream Charter" fo:font-size="9pt" style:font-size-asian="9pt" style:font-size-complex="9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Bitstream Charter" fo:font-size="9pt" officeooo:paragraph-rsid="003cc268" style:font-size-asian="9pt" style:font-size-complex="9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Bitstream Charter" fo:font-size="9pt" officeooo:rsid="003cc268" officeooo:paragraph-rsid="003cc268" style:font-size-asian="9pt" style:font-size-complex="9pt"/>
    </style:style>
    <style:style style:name="P18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Bitstream Charter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Bitstream Charter" fo:font-size="9pt" fo:font-style="normal" fo:font-weight="normal" officeooo:paragraph-rsid="00277a88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Bitstream Charter" fo:font-size="9pt" fo:font-style="normal" fo:font-weight="normal" officeooo:rsid="00401d19" officeooo:paragraph-rsid="00401d19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margin-left="0.4925in" fo:margin-right="0in" fo:line-height="150%" fo:text-indent="0in" style:auto-text-indent="false"/>
      <style:text-properties style:font-name="Bitstream Charter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.4925in" fo:margin-right="0in" fo:line-height="150%" fo:text-indent="0in" style:auto-text-indent="false"/>
      <style:text-properties style:font-name="Bitstream Charter" fo:font-size="9pt" fo:font-style="normal" officeooo:rsid="001fda38" officeooo:paragraph-rsid="001fda38" style:font-size-asian="9pt" style:font-style-asian="normal" style:font-size-complex="9pt" style:font-style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style:font-name="Bitstream Charter"/>
    </style:style>
    <style:style style:name="P24" style:family="paragraph" style:parent-style-name="Standard">
      <style:paragraph-properties fo:margin-left="0in" fo:margin-right="0in" fo:text-indent="0in" style:auto-text-indent="false"/>
      <style:text-properties style:font-name="Bitstream Charter" fo:font-size="9pt" style:font-size-asian="9pt" style:font-size-complex="9pt"/>
    </style:style>
    <style:style style:name="P25" style:family="paragraph" style:parent-style-name="Standard">
      <style:paragraph-properties fo:margin-left="0in" fo:margin-right="0in" fo:text-indent="0in" style:auto-text-indent="false"/>
      <style:text-properties style:font-name="Bitstream Charter" fo:font-size="9pt" officeooo:paragraph-rsid="0031480f" style:font-size-asian="9pt" style:font-size-complex="9pt"/>
    </style:style>
    <style:style style:name="P26" style:family="paragraph" style:parent-style-name="Standard">
      <style:paragraph-properties fo:margin-left="0in" fo:margin-right="0in" fo:text-indent="0in" style:auto-text-indent="false"/>
      <style:text-properties style:font-name="Bitstream Charter" fo:font-size="9pt" officeooo:rsid="004b2018" style:font-size-asian="9pt" style:font-size-complex="9pt"/>
    </style:style>
    <style:style style:name="P27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Bitstream Charter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style="normal" fo:font-weight="normal" officeooo:rsid="0045f54f" officeooo:paragraph-rsid="0045f54f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style="normal" fo:font-weight="normal" officeooo:rsid="0045f54f" officeooo:paragraph-rsid="00497e45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style="normal" fo:font-weight="normal" officeooo:rsid="0031480f" officeooo:paragraph-rsid="0031480f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style="normal" fo:font-weight="bold" officeooo:rsid="0045f54f" officeooo:paragraph-rsid="004786f4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bold" officeooo:paragraph-rsid="0031480f" style:font-size-asian="9pt" style:font-weight-asian="bold" style:font-size-complex="9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bold" officeooo:rsid="003ebcf6" officeooo:paragraph-rsid="003ebcf6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normal" officeooo:paragraph-rsid="00323706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normal" officeooo:rsid="0035cff8" officeooo:paragraph-rsid="0035cff8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normal" officeooo:rsid="003ebcf6" officeooo:paragraph-rsid="003ebcf6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Bitstream Charter" fo:font-size="9pt" fo:font-weight="normal" officeooo:rsid="003ebcf6" officeooo:paragraph-rsid="003f7fc0" style:font-size-asian="9pt" style:font-weight-asian="normal" style:font-size-complex="9pt" style:font-weight-complex="normal"/>
    </style:style>
    <style:style style:name="P39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normal" officeooo:rsid="003835a7" officeooo:paragraph-rsid="003835a7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normal" officeooo:paragraph-rsid="003949b2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normal" officeooo:paragraph-rsid="003aedc0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normal" officeooo:rsid="003aedc0" officeooo:paragraph-rsid="003aedc0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style="normal" fo:font-weight="normal" officeooo:rsid="003949b2" officeooo:paragraph-rsid="003949b2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loext:graphic-properties draw:fill-image-width="0in" draw:fill-image-height="0in"/>
      <style:paragraph-properties fo:margin-left="0in" fo:margin-right="0in" fo:text-align="start" style:justify-single-word="false" fo:text-indent="0in" style:auto-text-indent="false" style:shadow="none">
        <style:tab-stops/>
      </style:paragraph-properties>
      <style:text-properties style:font-name="Bitstream Charter" fo:font-size="9pt" fo:font-style="normal" fo:font-weight="bold" officeooo:rsid="0045f54f" officeooo:paragraph-rsid="004786f4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left="0in" fo:margin-right="0in" fo:line-height="100%" fo:text-align="start" style:justify-single-word="false" fo:text-indent="0in" style:auto-text-indent="false" style:shadow="none"/>
      <style:text-properties style:font-name="Bitstream Charter" fo:font-size="9pt" fo:font-weight="bold" officeooo:paragraph-rsid="00277a88" style:font-size-asian="9pt" style:font-weight-asian="bold" style:font-size-complex="9pt" style:font-weight-complex="bold"/>
    </style:style>
    <style:style style:name="P47" style:family="paragraph" style:parent-style-name="Standard">
      <style:paragraph-properties fo:padding="0in" fo:border="none" style:shadow="none" style:join-border="false"/>
      <style:text-properties style:font-name="Bitstream Charter" fo:font-weight="bold" style:font-weight-asian="bold" style:font-weight-complex="bold"/>
    </style:style>
    <style:style style:name="P48" style:family="paragraph" style:parent-style-name="Standard">
      <style:paragraph-properties fo:padding="0in" fo:border="none" style:shadow="none" style:join-border="false"/>
      <style:text-properties style:font-name="Bitstream Charter" fo:font-weight="bold" officeooo:paragraph-rsid="004786f4" style:font-weight-asian="bold" style:font-weight-complex="bold"/>
    </style:style>
    <style:style style:name="P49" style:family="paragraph" style:parent-style-name="Standard">
      <style:paragraph-properties fo:padding="0in" fo:border="none" style:shadow="none" style:join-border="false"/>
      <style:text-properties style:font-name="Bitstream Charter" fo:font-weight="bold" officeooo:paragraph-rsid="004369fa" style:font-weight-asian="bold" style:font-weight-complex="bold"/>
    </style:style>
    <style:style style:name="P50" style:family="paragraph" style:parent-style-name="Standard">
      <style:paragraph-properties fo:padding="0in" fo:border="none" style:shadow="none" style:join-border="false"/>
      <style:text-properties style:font-name="Bitstream Charter" style:text-underline-style="none" fo:font-weight="normal" style:font-weight-asian="normal" style:font-weight-complex="normal"/>
    </style:style>
    <style:style style:name="P51" style:family="paragraph" style:parent-style-name="Standard">
      <loext:graphic-properties draw:fill-image-width="0in" draw:fill-image-height="0in"/>
      <style:paragraph-properties fo:padding="0in" fo:border="none" style:shadow="none" style:join-border="false"/>
      <style:text-properties style:font-name="Bitstream Charter" style:text-underline-style="none" fo:font-weight="normal" style:font-weight-asian="normal" style:font-weight-complex="normal"/>
    </style:style>
    <style:style style:name="P52" style:family="paragraph" style:parent-style-name="Standard">
      <style:paragraph-properties fo:padding="0in" fo:border="none" style:shadow="none" style:join-border="false"/>
      <style:text-properties style:font-name="Bitstream Charter" style:text-underline-style="solid" style:text-underline-width="auto" style:text-underline-color="font-color" fo:font-weight="bold" officeooo:paragraph-rsid="004369fa" style:font-weight-asian="bold" style:font-weight-complex="bold"/>
    </style:style>
    <style:style style:name="P53" style:family="paragraph" style:parent-style-name="Standard">
      <style:paragraph-properties fo:margin-left="0.6902in" fo:margin-right="0in" fo:line-height="150%" fo:text-indent="-0.2in" style:auto-text-indent="false">
        <style:tab-stops/>
      </style:paragraph-properties>
      <style:text-properties style:font-name="Bitstream Charter" fo:font-size="9pt" officeooo:paragraph-rsid="004369fa" style:font-size-asian="9pt" style:font-size-complex="9pt"/>
    </style:style>
    <style:style style:name="P54" style:family="paragraph" style:parent-style-name="Standard" style:list-style-name="L1">
      <loext:graphic-properties draw:fill="none"/>
      <style:paragraph-properties>
        <style:tab-stops/>
      </style:paragraph-properties>
      <style:text-properties style:font-name="Bitstream Charter" fo:font-size="9pt" officeooo:rsid="004b2018" officeooo:paragraph-rsid="004b2018" style:font-size-asian="9pt" style:font-size-complex="9pt"/>
    </style:style>
    <style:style style:name="P55" style:family="paragraph" style:parent-style-name="Standard" style:list-style-name="L2">
      <style:text-properties style:font-name="Bitstream Charter" fo:font-size="9pt" officeooo:rsid="004b2018" officeooo:paragraph-rsid="004b2018" style:font-size-asian="9pt" style:font-size-complex="9pt"/>
    </style:style>
    <style:style style:name="P56" style:family="paragraph" style:parent-style-name="Standard" style:list-style-name="L3">
      <style:text-properties style:font-name="Bitstream Charter" fo:font-size="9pt" officeooo:rsid="004b6a9e" officeooo:paragraph-rsid="004b6a9e" style:font-size-asian="9pt" style:font-size-complex="9pt"/>
    </style:style>
    <style:style style:name="P57" style:family="paragraph" style:parent-style-name="Standard" style:list-style-name="L3">
      <style:text-properties style:font-name="Bitstream Charter" fo:font-size="9pt" style:text-underline-style="none" fo:font-weight="normal" officeooo:rsid="004f048c" officeooo:paragraph-rsid="004f048c" style:font-size-asian="9pt" style:font-weight-asian="normal" style:font-size-complex="9pt" style:font-weight-complex="normal"/>
    </style:style>
    <style:style style:name="P58" style:family="paragraph" style:parent-style-name="Standard" style:list-style-name="L5">
      <style:paragraph-properties fo:line-height="100%"/>
      <style:text-properties style:font-name="Bitstream Charter" fo:font-size="9pt" style:text-underline-style="none" fo:font-weight="normal" officeooo:rsid="004f048c" officeooo:paragraph-rsid="005377ab" style:font-size-asian="9pt" style:font-weight-asian="normal" style:font-size-complex="9pt" style:font-weight-complex="normal"/>
    </style:style>
    <style:style style:name="P59" style:family="paragraph" style:parent-style-name="Standard" style:list-style-name="WW8Num6">
      <style:text-properties style:font-name="Bitstream Charter" fo:font-size="9pt" fo:font-style="italic" style:font-size-asian="9pt" style:font-style-asian="italic" style:font-size-complex="9pt"/>
    </style:style>
    <style:style style:name="P60" style:family="paragraph" style:parent-style-name="Standard" style:list-style-name="L1" style:master-page-name="">
      <loext:graphic-properties draw:fill="none"/>
      <style:paragraph-properties style:page-number="auto">
        <style:tab-stops/>
      </style:paragraph-properties>
      <style:text-properties style:font-name="Bitstream Charter" fo:font-size="9pt" officeooo:rsid="004b2018" officeooo:paragraph-rsid="004b2018" style:font-size-asian="9pt" style:font-size-complex="9pt"/>
    </style:style>
    <style:style style:name="P61" style:family="paragraph" style:parent-style-name="Standard">
      <style:paragraph-properties fo:margin-left="0.4925in" fo:margin-right="0in" fo:line-height="100%" fo:text-indent="0in" style:auto-text-indent="false"/>
      <style:text-properties style:font-name="Bitstream Charter" fo:font-size="9pt" officeooo:rsid="005377ab" style:font-size-asian="9pt" style:font-size-complex="9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Bitstream Charter" fo:font-size="9pt" officeooo:paragraph-rsid="003cc268" style:font-size-asian="9pt" style:font-size-complex="9pt"/>
    </style:style>
    <style:style style:name="P63" style:family="paragraph" style:parent-style-name="Standard">
      <style:paragraph-properties fo:margin-left="0.4925in" fo:margin-right="0in" fo:line-height="100%" fo:text-indent="0in" style:auto-text-indent="false"/>
      <style:text-properties style:font-name="Bitstream Charter" fo:font-size="9pt" style:text-underline-style="none" fo:font-weight="normal" officeooo:rsid="004b6a9e" officeooo:paragraph-rsid="00277a88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4925in" fo:margin-right="0in" fo:text-indent="0in" style:auto-text-indent="false" fo:break-before="page"/>
      <style:text-properties style:font-name="Bitstream Charter" fo:font-size="9pt" officeooo:paragraph-rsid="003cc268" style:font-size-asian="9pt" style:font-size-complex="9pt"/>
    </style:style>
    <style:style style:name="P65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Bitstream Charter" fo:font-weight="bold" officeooo:paragraph-rsid="004180ca" style:font-weight-asian="bold" style:font-weight-complex="bold"/>
    </style:style>
    <style:style style:name="P66" style:family="paragraph" style:parent-style-name="Standard" style:list-style-name="L7" style:master-page-name="">
      <loext:graphic-properties draw:fill="none"/>
      <style:paragraph-properties fo:margin-left="0.75in" fo:margin-right="0in" fo:line-height="100%" fo:text-indent="-0.25in" style:auto-text-indent="false" style:page-number="auto"/>
      <style:text-properties style:font-name="Bitstream Charter" fo:font-size="9pt" style:text-underline-style="none" fo:font-weight="normal" officeooo:rsid="004f048c" officeooo:paragraph-rsid="00557c71" style:font-size-asian="9pt" style:font-weight-asian="normal" style:font-size-complex="9pt" style:font-weight-complex="normal"/>
    </style:style>
    <style:style style:name="P67" style:family="paragraph" style:parent-style-name="Standard" style:list-style-name="L7">
      <loext:graphic-properties draw:fill="none"/>
      <style:paragraph-properties fo:margin-left="0.75in" fo:margin-right="0in" fo:line-height="100%" fo:text-indent="-0.25in" style:auto-text-indent="false"/>
      <style:text-properties style:font-name="Bitstream Charter" fo:font-size="9pt" style:text-underline-style="none" fo:font-weight="normal" officeooo:rsid="004f048c" officeooo:paragraph-rsid="00557c71" style:font-size-asian="9pt" style:font-weight-asian="normal" style:font-size-complex="9pt" style:font-weight-complex="normal"/>
    </style:style>
    <style:style style:name="P68" style:family="paragraph" style:parent-style-name="Standard" style:list-style-name="L4">
      <loext:graphic-properties draw:fill="none"/>
      <style:paragraph-properties fo:margin-left="0.75in" fo:margin-right="0in" fo:text-indent="-0.25in" style:auto-text-indent="false"/>
      <style:text-properties style:font-name="Bitstream Charter" fo:font-size="9pt" style:text-underline-style="none" fo:font-weight="normal" officeooo:rsid="004f048c" officeooo:paragraph-rsid="004c2184" style:font-size-asian="9pt" style:font-weight-asian="normal" style:font-size-complex="9pt" style:font-weight-complex="normal"/>
    </style:style>
    <style:style style:name="P69" style:family="paragraph" style:parent-style-name="Standard" style:list-style-name="L4" style:master-page-name="">
      <loext:graphic-properties draw:fill="none"/>
      <style:paragraph-properties fo:margin-left="0.75in" fo:margin-right="0in" fo:text-indent="-0.25in" style:auto-text-indent="false" style:page-number="auto"/>
      <style:text-properties style:font-name="Bitstream Charter" fo:font-size="9pt" style:text-underline-style="none" fo:font-weight="normal" officeooo:rsid="004f048c" officeooo:paragraph-rsid="004c2184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745d" style:font-style-asian="italic" style:font-style-complex="italic"/>
    </style:style>
    <style:style style:name="T4" style:family="text">
      <style:text-properties fo:font-style="italic" officeooo:rsid="00277a88" style:font-style-asian="italic" style:font-style-complex="italic"/>
    </style:style>
    <style:style style:name="T5" style:family="text">
      <style:text-properties fo:font-style="italic" officeooo:rsid="0027cbea" style:font-style-asian="italic" style:font-style-complex="italic"/>
    </style:style>
    <style:style style:name="T6" style:family="text">
      <style:text-properties fo:font-style="italic" officeooo:rsid="003f7fc0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officeooo:rsid="001c745d"/>
    </style:style>
    <style:style style:name="T9" style:family="text">
      <style:text-properties officeooo:rsid="001e3e6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202efd" style:font-size-asian="9pt" style:font-size-complex="9pt"/>
    </style:style>
    <style:style style:name="T12" style:family="text">
      <style:text-properties fo:font-size="9pt" officeooo:rsid="0020401c" style:font-size-asian="9pt" style:font-size-complex="9pt"/>
    </style:style>
    <style:style style:name="T13" style:family="text">
      <style:text-properties fo:font-size="9pt" officeooo:rsid="00204f39" style:font-size-asian="9pt" style:font-size-complex="9pt"/>
    </style:style>
    <style:style style:name="T14" style:family="text">
      <style:text-properties officeooo:rsid="0023f688"/>
    </style:style>
    <style:style style:name="T15" style:family="text">
      <style:text-properties officeooo:rsid="0025d8c5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277a88" style:font-style-asian="normal" style:font-style-complex="normal"/>
    </style:style>
    <style:style style:name="T18" style:family="text">
      <style:text-properties officeooo:rsid="002f4eb2"/>
    </style:style>
    <style:style style:name="T19" style:family="text">
      <style:text-properties style:font-name="Bitstream Charter" fo:font-size="9pt" officeooo:rsid="004b6a9e" style:font-size-asian="9pt" style:font-size-complex="9pt"/>
    </style:style>
    <style:style style:name="T20" style:family="text">
      <style:text-properties officeooo:rsid="004786f4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3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. Scott Doerrie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8811 Colesville Road, Apt 1105</text:p>
            <text:p text:style-name="P6">Silver Spring, MD 20910</text:p>
          </table:table-cell>
          <table:table-cell table:style-name="Table1.B1" office:value-type="string">
            <text:p text:style-name="P2">Email: <text:span text:style-name="T15">doerrie@gmail.com</text:span> </text:p>
            <text:p text:style-name="P2">Phone: 443-413-3845</text:p>
          </table:table-cell>
        </table:table-row>
      </table:table>
      <text:p text:style-name="P50"/>
      <text:p text:style-name="P9">Interests:</text:p>
      <text:p text:style-name="P13"><text:span text:style-name="T10">Formal Methods and Verification, Type Systems, </text:span><text:span text:style-name="T13">Protection Mechanisms, </text:span><text:span text:style-name="T10">Security Policies</text:span><text:span text:style-name="T11">, Capability-based Systems and Run-times, </text:span><text:span text:style-name="T10">and </text:span><text:span text:style-name="T12">Robust </text:span><text:span text:style-name="T10">Operating Systems.</text:span></text:p>
      <text:p text:style-name="P47"/>
      <text:p text:style-name="P9">Education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Johns Hopkins University</text:p>
          </table:table-cell>
          <table:table-cell table:style-name="Table2.B1" office:value-type="string">
            <text:p text:style-name="P27"><text:span text:style-name="T18">August</text:span> 201<text:span text:style-name="T8">5</text:span></text:p>
          </table:table-cell>
        </table:table-row>
        <table:table-row>
          <table:table-cell table:style-name="Table2.A1" table:number-columns-spanned="2" office:value-type="string">
            <text:p text:style-name="P4">Ph.D., Computer Science</text:p>
            <text:p text:style-name="P25"><text:span text:style-name="T9">Dissertation</text:span>: <text:span text:style-name="T3">Confidence in Confinement: An Axiom-free, Mechanized Verification of Confinement in Capability-based Systems</text:span></text:p>
            <text:p text:style-name="P33">Advisor: Dr. Jonathan S. Shapiro</text:p>
          </table:table-cell>
          <table:covered-table-cell/>
        </table:table-row>
      </table:table>
      <text:p text:style-name="P23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2">Gustavus Adolphus College</text:p>
            <text:p text:style-name="P3"><text:span text:style-name="T1">B.A.</text:span>, Computer Science</text:p>
          </table:table-cell>
          <table:table-cell table:style-name="Table3.B1" office:value-type="string">
            <text:p text:style-name="P27">May 2002</text:p>
          </table:table-cell>
        </table:table-row>
      </table:table>
      <text:p text:style-name="P47"/>
      <text:p text:style-name="P11"><text:span text:style-name="T20">Technical Expertise</text:span>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31">Professional:</text:p>
          </table:table-cell>
          <table:table-cell table:style-name="Table12.B2" office:value-type="string">
            <text:p text:style-name="P29">Java, JDB, Perl, Python, SQL, C, C++, GDB, GNU Make, Bash, <text:s/>HTML, CSS, JavaScript, Linux kernel tracing, Linux VFS, Linux kernel modules, ACL2, Isabelle/HOL, TWELF, Coq, OCaml, SML, LaTeX, Git, Mercurial, SVN, CVS, QEMU, LotusScript, Lotus @Commands.</text:p>
          </table:table-cell>
        </table:table-row>
        <table:table-row>
          <table:table-cell table:style-name="Table12.A1" office:value-type="string">
            <text:p text:style-name="P44">Personal: </text:p>
          </table:table-cell>
          <table:table-cell table:style-name="Table12.B2" office:value-type="string">
            <text:p text:style-name="P28">Haskell, Agda, Jekyll, Liquid, Sass, Arduino, Raspberry Pi, OpenSCAD.</text:p>
          </table:table-cell>
        </table:table-row>
      </table:table>
      <text:p text:style-name="P48"/>
      <text:p text:style-name="P9">Research and Work Experience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2">Johns Hopkins University</text:p>
          </table:table-cell>
          <table:table-cell table:style-name="Table4.B1" office:value-type="string">
            <text:p text:style-name="P18">2003-201<text:span text:style-name="T8">5</text:span></text:p>
          </table:table-cell>
        </table:table-row>
        <table:table-row>
          <table:table-cell table:style-name="Table4.A1" table:number-columns-spanned="2" office:value-type="string">
            <text:p text:style-name="P4">Graduate Researcher, <text:span text:style-name="T2">Systems Research Laboratory</text:span></text:p>
            <text:p text:style-name="P30">Core Technologies: Coq, ACL2, TWELF, Isabelle/HOL, OCaml, SML, Perl, GNU Make, Latex, Mercurial, GIT.</text:p>
          </table:table-cell>
          <table:covered-table-cell/>
        </table:table-row>
      </table:table>
      <text:p text:style-name="P24"/>
      <text:list xml:id="list2629940001135896966" text:style-name="L1">
        <text:list-item>
          <text:p text:style-name="P60">Conclusively demonstrated that capability-based systems can enforce confinement by leveraging mechanical verification using the Coq proof assistant.</text:p>
        </text:list-item>
        <text:list-item>
          <text:p text:style-name="P54">Increased confidence in the model and widened its future applicability by providing permission propagation theorems independent of any specific policy that are subsequently applied to the confinement problem.</text:p>
        </text:list-item>
        <text:list-item>
          <text:p text:style-name="P54">Hardened the model by providing a general implementation that can be refined to describe any capability system and completes the model for an axiom-free proof.</text:p>
        </text:list-item>
        <text:list-item>
          <text:p text:style-name="P54">Critically assessed multiple first-order and higher-order proof systems including ACL2, TWELF, Isabelle/HOL, and Coq.</text:p>
        </text:list-item>
        <text:list-item>
          <text:p text:style-name="P54">Ensured the Coyotos and BitC projects would be fit for future verification by providing continual feedback through their development.</text:p>
        </text:list-item>
      </text:list>
      <text:p text:style-name="P1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2">Johns Hopkins University</text:p>
          </table:table-cell>
          <table:table-cell table:style-name="Table5.B1" office:value-type="string">
            <text:p text:style-name="P18">2003-2006</text:p>
          </table:table-cell>
        </table:table-row>
        <table:table-row>
          <table:table-cell table:style-name="Table5.A1" table:number-columns-spanned="2" office:value-type="string">
            <text:p text:style-name="P5">Research Assistant, <text:span text:style-name="T7">Systems Research Laboratory</text:span></text:p>
            <text:p text:style-name="P8">Core Technologies: C, GNU Make, GDB, GIT, Mercurial, Linux kernel tracing, Linux VFS.</text:p>
          </table:table-cell>
          <table:covered-table-cell/>
        </table:table-row>
      </table:table>
      <text:p text:style-name="P26"/>
      <text:list xml:id="list8745032997681561397" text:style-name="L2">
        <text:list-item>
          <text:p text:style-name="P55">Was a key participant in the coevolution of BitC and Coyotos.</text:p>
        </text:list-item>
        <text:list-item>
          <text:p text:style-name="P55">Reconciled the Intel paging mechanism with Coyotos’ general-purpose guarded page tables.</text:p>
        </text:list-item>
        <text:list-item>
          <text:p text:style-name="P55">Motivated guarded page tables by simulating process behavior taken from traces in Linux and demonstrating that guarded page tables would not add substantial overhead.</text:p>
        </text:list-item>
        <text:list-item>
          <text:p text:style-name="P55">Guided early BitC language development through issues regarding formalization and verification.</text:p>
        </text:list-item>
      </text:list>
      <text:p text:style-name="P1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2">Oracular Systems and Software</text:p>
          </table:table-cell>
          <table:table-cell table:style-name="Table6.B1" office:value-type="string">
            <text:p text:style-name="P18">2002-2003</text:p>
          </table:table-cell>
        </table:table-row>
        <table:table-row>
          <table:table-cell table:style-name="Table6.A1" table:number-columns-spanned="2" office:value-type="string">
            <text:p text:style-name="P35">Software Consultant and System Administrator</text:p>
            <text:p text:style-name="P36">Core Technologies: Java, HTML, JavaScript, CSS, LotusScript, Lotus @Commands, SQL, SVN.</text:p>
          </table:table-cell>
          <table:covered-table-cell/>
        </table:table-row>
      </table:table>
      <text:p text:style-name="P14"/>
      <text:list xml:id="list1588150985104537819" text:style-name="L3">
        <text:list-item>
          <text:p text:style-name="P56">Improved corporate utility to clients by producing rapid prototypes of software services.</text:p>
        </text:list-item>
        <text:list-item>
          <text:p text:style-name="P56">Adapted to client software configurations when realizing prototypes into high-quality deliverables.</text:p>
        </text:list-item>
        <text:list-item>
          <text:p text:style-name="P56">Increased system uptime for clients and the company by diagnosing server and service issues.</text:p>
        </text:list-item>
      </text:list>
      <text:p text:style-name="P16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4">Gustavus Adolphus College</text:p>
          </table:table-cell>
          <table:table-cell table:style-name="Table10.B1" office:value-type="string">
            <text:p text:style-name="P20">2000-2002</text:p>
          </table:table-cell>
        </table:table-row>
        <table:table-row>
          <table:table-cell table:style-name="Table10.A1" table:number-columns-spanned="2" office:value-type="string">
            <text:p text:style-name="P38">Electronic Reserves Developer, <text:span text:style-name="T6">Folke Bernadotte Memorial Library</text:span></text:p>
            <text:p text:style-name="P37">Core Technologies: Perl, SQL, GNU Make, HTML, JavaScript.</text:p>
          </table:table-cell>
          <table:covered-table-cell/>
        </table:table-row>
      </table:table>
      <text:p text:style-name="P16"/>
      <text:list xml:id="list6884930522333532954" text:style-name="L4">
        <text:list-item>
          <text:p text:style-name="P69">Worked within a self-directed and self-managed team to design and deploy the Gustavus Library Electronic Reserves system.</text:p>
        </text:list-item>
        <text:list-item>
          <text:p text:style-name="P68">Took personal responsibility for the system backend and data processing.</text:p>
        </text:list-item>
      </text:list>
      <text:p text:style-name="P17"/>
      <text:p text:style-name="P65">Teaching Experience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6">Johns Hopkins University</text:p>
          </table:table-cell>
          <table:table-cell table:style-name="Table9.B1" office:value-type="string">
            <text:p text:style-name="P19">2009</text:p>
          </table:table-cell>
        </table:table-row>
        <table:table-row>
          <table:table-cell table:style-name="Table9.A1" table:number-columns-spanned="2" office:value-type="string">
            <text:p text:style-name="P39"><text:span text:style-name="Emphasis"><text:span text:style-name="T16">Teaching Assistant</text:span></text:span><text:span text:style-name="T16"> </text:span><text:span text:style-name="T17">to Dr. Jonathan S. Shapiro, </text:span><text:span text:style-name="T4">M</text:span><text:span text:style-name="T5">icrokernels</text:span></text:p>
            <text:p text:style-name="P39">Core Technologies: C, C++, GNU Make, QEMU, GDB, GIT, Mercurial.</text:p>
          </table:table-cell>
          <table:covered-table-cell/>
        </table:table-row>
      </table:table>
      <text:p text:style-name="P63"/>
      <text:list xml:id="list172760359245851" text:continue-list="list1588150985104537819" text:style-name="L3">
        <text:list-item>
          <text:p text:style-name="P57">Provided a constructive environment by assisting students with development and debugging in the Coyotos microkernel.</text:p>
        </text:list-item>
        <text:list-item>
          <text:p text:style-name="P57">Responded to student needs by offering lengthy mentoring sessions every night.</text:p>
        </text:list-item>
      </text:list>
      <text:p text:style-name="P51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5">Johns Hopkins University</text:p>
          </table:table-cell>
          <table:table-cell table:style-name="Table7.B1" office:value-type="string">
            <text:p text:style-name="P19">2006-2009</text:p>
          </table:table-cell>
        </table:table-row>
        <table:table-row>
          <table:table-cell table:style-name="Table7.A1" table:number-columns-spanned="2" office:value-type="string">
            <text:p text:style-name="P40">Instructor, <text:span text:style-name="T2">Operating Systems</text:span></text:p>
            <text:p text:style-name="P43">Core Technologies: C, GNU Make, QEMU, GDB, GIT, Mercurial, Linux kernel modules, Linux VFS.</text:p>
          </table:table-cell>
          <table:covered-table-cell/>
        </table:table-row>
      </table:table>
      <text:p text:style-name="P61"/>
      <text:list xml:id="list4426100147152740439" text:style-name="L5">
        <text:list-item>
          <text:p text:style-name="P58">Responsible for all aspects of course execution.</text:p>
        </text:list-item>
        <text:list-item>
          <text:p text:style-name="P58">Provided an extremely practical, hands-on, and critical examination of operating system design reflecting both academic and practical perspectives.</text:p>
        </text:list-item>
        <text:list-item>
          <text:p text:style-name="P58">Improved the scope of the course by designing and presenting novel materials on 64-bit memory architectures, Linux kernel module development and in-kernel debugging, and capability-based systems.</text:p>
        </text:list-item>
        <text:list-item>
          <text:p text:style-name="P58">Prepared students professionally with advanced course material including the slab allocator, file-system implementations and Linux VFS, microkernels, and virtualization techniques.</text:p>
        </text:list-item>
      </text:list>
      <text:p text:style-name="P1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45">Johns Hopkins University</text:p>
          </table:table-cell>
          <table:table-cell table:style-name="Table8.B1" office:value-type="string">
            <text:p text:style-name="P18">2007</text:p>
          </table:table-cell>
        </table:table-row>
        <table:table-row>
          <table:table-cell table:style-name="Table8.A1" table:number-columns-spanned="2" office:value-type="string">
            <text:p text:style-name="P41">Lecturer, <text:span text:style-name="T2">TWELF Lecture series, Systems Research Laboratory</text:span></text:p>
            <text:p text:style-name="P42">Core Technologies: TWELF.</text:p>
          </table:table-cell>
          <table:covered-table-cell/>
        </table:table-row>
      </table:table>
      <text:p text:style-name="P15"/>
      <text:list xml:id="list8114246413888583629" text:style-name="L7">
        <text:list-item>
          <text:p text:style-name="P66">Introduced the Systems Research Laboratory to verification techniques in TWELF by designing and presenting a half-semester lecture series.</text:p>
        </text:list-item>
        <text:list-item>
          <text:p text:style-name="P67">Communicated topics in advanced type theory and totality analysis and their relationship to mathematical proofs.</text:p>
        </text:list-item>
      </text:list>
      <text:p text:style-name="P49"/>
      <text:p text:style-name="P10">Publications:</text:p>
      <text:p text:style-name="P53">M. S. Doerrie, <text:span text:style-name="T3">Confidence in Confinement: An Axiom-free, Mechanized Verification of Confinement in Capability-based Systems</text:span>, Ph. D. Dissertation, <text:span text:style-name="T8">July</text:span> 201<text:span text:style-name="T8">5</text:span>. </text:p>
      <text:p text:style-name="P53">J. S. Shapiro, M. Scott Doerrie, E. Northup, S. Sridhar, and M. Miller, "Towards a Verified, General-Purpose Operating System Kernel", <text:span text:style-name="T2">Proc. 2004 NICTA Operating Systems Verification Workshop</text:span>, 2004. </text:p>
      <text:p text:style-name="P53">J. S. Shapiro, S. Sridhar, S. Doerrie, M. Miller, E. Northup. <text:span text:style-name="T2">BitC Language Specification</text:span>, <text:span text:style-name="T14">June </text:span>2006.</text:p>
      <text:p text:style-name="P52"/>
      <text:p text:style-name="P12">Honors and Awards:</text:p>
      <text:p text:style-name="P21">1998 - 2001 Gustavus Dean’s List</text:p>
      <text:p text:style-name="P21">1998 - 2001 Trustee Scholarship</text:p>
      <text:p text:style-name="P21">1998 - 2001 Norelius Service Award</text:p>
      <text:p text:style-name="P22">1998 BSA Eagle Scout</text:p>
      <text:list xml:id="list1887015671900263730" text:style-name="WW8Num6">
        <text:list-header>
          <text:p text:style-name="P5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language="zxx" fo:country="none" fo:font-style="italic" style:language-asian="zxx" style:country-asian="none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7T13:50:22</meta:creation-date>
    <dc:date>2016-11-28T17:27:58.957000000</dc:date>
    <meta:editing-duration>P2DT15H59S</meta:editing-duration>
    <meta:editing-cycles>149</meta:editing-cycles>
    <meta:generator>LibreOffice/5.0.1.2$Windows_x86 LibreOffice_project/81898c9f5c0d43f3473ba111d7b351050be20261</meta:generator>
    <meta:document-statistic meta:table-count="11" meta:image-count="0" meta:object-count="0" meta:page-count="2" meta:paragraph-count="83" meta:word-count="734" meta:character-count="5346" meta:non-whitespace-character-count="4711"/>
  </office:meta>
</office:document-meta>
</file>